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46D3463CD5DCE3F8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2.572cm" fo:margin-right="0.203cm" fo:margin-top="0.146cm" fo:margin-bottom="0cm" style:contextual-spacing="false" fo:line-height="121%" fo:text-align="start" style:justify-single-word="false" fo:text-indent="-0.492cm" style:auto-text-indent="false" style:page-number="auto">
        <style:tab-stops>
          <style:tab-stop style:position="2.572cm"/>
        </style:tab-stops>
      </style:paragraph-properties>
    </style:style>
    <style:style style:name="P19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1.061cm" fo:margin-right="0cm" fo:text-indent="0cm" style:auto-text-indent="false"/>
    </style:style>
    <style:style style:name="P28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29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864cm" fo:margin-right="0cm" fo:text-indent="0cm" style:auto-text-indent="false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864cm" fo:margin-right="8.714cm" fo:margin-top="0.097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41" style:family="paragraph" style:parent-style-name="Text_20_body">
      <style:paragraph-properties fo:margin-top="0.018cm" fo:margin-bottom="0cm" style:contextual-spacing="false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paragraph-properties fo:margin-left="1.884cm" fo:margin-right="0cm" fo:margin-top="0.166cm" fo:margin-bottom="0cm" style:contextual-spacing="false" fo:text-indent="0cm" style:auto-text-indent="false"/>
    </style:style>
    <style:style style:name="P44" style:family="paragraph">
      <loext:graphic-properties draw:fill="solid" draw:fill-color="#f2f2f2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11cm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18pt" style:font-size-asian="18pt"/>
    </style:style>
    <style:style style:name="T6" style:family="text">
      <style:text-properties style:font-name="Times New Roman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09cm" fo:font-weight="bold" style:font-size-asian="9pt" style:font-weight-asian="bold"/>
    </style:style>
    <style:style style:name="T10" style:family="text">
      <style:text-properties style:font-name="Arial" fo:font-size="9pt" fo:letter-spacing="-0.005cm" fo:font-weight="bold" style:font-size-asian="9pt" style:font-weight-asian="bold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0.037cm" style:font-size-asian="10pt"/>
    </style:style>
    <style:style style:name="T18" style:family="text">
      <style:text-properties fo:font-size="10pt" fo:letter-spacing="0.041cm" style:font-size-asian="10pt"/>
    </style:style>
    <style:style style:name="T19" style:family="text">
      <style:text-properties fo:font-size="10pt" fo:letter-spacing="0.039cm" style:font-size-asian="10pt"/>
    </style:style>
    <style:style style:name="T20" style:family="text">
      <style:text-properties fo:font-size="10pt" fo:letter-spacing="0.03cm" style:font-size-asian="10pt"/>
    </style:style>
    <style:style style:name="T21" style:family="text">
      <style:text-properties fo:font-size="10pt" fo:letter-spacing="0.032cm" style:font-size-asian="10pt"/>
    </style:style>
    <style:style style:name="T22" style:family="text">
      <style:text-properties fo:letter-spacing="-0.007cm"/>
    </style:style>
    <style:style style:name="T23" style:family="text">
      <style:text-properties fo:letter-spacing="-0.002cm"/>
    </style:style>
    <style:style style:name="T24" style:family="text">
      <style:text-properties fo:font-size="5pt" style:font-size-asian="5pt"/>
    </style:style>
    <style:style style:name="T25" style:family="text">
      <style:text-properties fo:font-size="5pt" fo:letter-spacing="-0.009cm" style:font-size-asian="5pt"/>
    </style:style>
    <style:style style:name="T26" style:family="text">
      <style:text-properties fo:font-size="5pt" fo:letter-spacing="-0.007cm" style:font-size-asian="5pt"/>
    </style:style>
    <style:style style:name="T27" style:family="text">
      <style:text-properties fo:font-size="5pt" fo:letter-spacing="-0.044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-0.002cm" style:font-size-asian="5pt"/>
    </style:style>
    <style:style style:name="T31" style:family="text">
      <style:text-properties fo:letter-spacing="-0.009cm"/>
    </style:style>
    <style:style style:name="T32" style:family="text">
      <style:text-properties fo:letter-spacing="-0.093cm"/>
    </style:style>
    <style:style style:name="T33" style:family="text">
      <style:text-properties fo:letter-spacing="-0.014cm"/>
    </style:style>
    <style:style style:name="T34" style:family="text">
      <style:text-properties fo:letter-spacing="0.002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7cm" style:font-size-asian="7.5pt"/>
    </style:style>
    <style:style style:name="T37" style:family="text">
      <style:text-properties fo:font-size="7.5pt" fo:letter-spacing="-0.005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-0.005cm"/>
    </style:style>
    <style:style style:name="T40" style:family="text">
      <style:text-properties fo:letter-spacing="0.093cm"/>
    </style:style>
    <style:style style:name="T41" style:family="text">
      <style:text-properties fo:font-size="10pt"/>
    </style:style>
    <style:style style:name="T42" style:family="text">
      <style:text-properties fo:font-size="10pt" fo:letter-spacing="0.001cm"/>
    </style:style>
    <style:style style:name="T43" style:family="text">
      <style:text-properties fo:font-size="10pt" fo:letter-spacing="-0.001cm"/>
    </style:style>
    <style:style style:name="T44" style:family="text">
      <style:text-properties style:font-name="Arial" fo:font-size="10pt" fo:font-weight="bold" style:font-name-asian="F" style:font-name-complex="F"/>
    </style:style>
    <style:style style:name="T45" style:family="text">
      <style:text-properties style:font-name="Arial" fo:font-size="10pt" fo:letter-spacing="-0.004cm" fo:font-weight="bold" style:font-name-asian="F" style:font-name-complex="F"/>
    </style:style>
    <style:style style:name="T46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custom-shape text:anchor-type="char" draw:z-index="13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6PAR744JE5A6HDQQ7PGM3K56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1</text:span><text:span text:style-name="T2"> </text:span><text:span text:style-name="T4">de</text:span><text:span text:style-name="T2"> </text:span><text:span text:style-name="T4">2</text:span></text:p><draw:enhanced-geometry draw:type="0"/></draw:custom-shape></text:p>
        <text:p text:style-name="P27"><draw:custom-shape text:anchor-type="as-char" draw:z-index="15" draw:style-name="gr1" draw:text-style-name="P44" svg:width="6.778cm" svg:height="2.061cm"><text:p text:style-name="P23"/><text:p text:style-name="P4"><text:span text:style-name="T5">COMUNICACIÓN</text:span></text:p><draw:enhanced-geometry draw:type="0"/></draw:custom-shap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Expediente nº</text:p>
            </table:table-cell>
            <table:table-cell table:style-name="Tabla1.B1" office:value-type="string">
              <text:p text:style-name="P20">Órgano<text:span text:style-name="T22"> </text:span>Colegiado</text:p>
            </table:table-cell>
          </table:table-row>
          <table:table-row table:style-name="Tabla1.2">
            <table:table-cell table:style-name="Tabla1.A2" office:value-type="string">
              <text:p text:style-name="P21">JGL/2024/19</text:p>
            </table:table-cell>
            <table:table-cell table:style-name="Tabla1.B2" office:value-type="string">
              <text:p text:style-name="P22">La<text:span text:style-name="T23"> </text:span>Junta<text:span text:style-name="T23"> </text:span>de<text:span text:style-name="T23"> </text:span>Gobierno<text:span text:style-name="T23"> </text:span>Local</text:p>
            </table:table-cell>
          </table:table-row>
        </table:table>
        <text:p text:style-name="P25"><draw:g text:anchor-type="char" draw:z-index="4" draw:style-name="gr5"><draw:rect draw:style-name="gr9" draw:text-style-name="P51" svg:width="15.975cm" svg:height="0.717cm" svg:x="2.512cm" svg:y="0.633cm"><text:p/></draw:rect><draw:polygon draw:style-name="gr6" draw:text-style-name="P4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9" svg:width="15.975cm" svg:height="0.715cm" svg:x="2.512cm" svg:y="0.635cm"><text:p text:style-name="P48"><text:span text:style-name="T44">DATOS</text:span><text:span text:style-name="T45"> </text:span><text:span text:style-name="T44">DE</text:span><text:span text:style-name="T46"> </text:span><text:span text:style-name="T44">LA</text:span><text:span text:style-name="T46"> </text:span><text:span text:style-name="T44">CONVOCATORIA</text:span></text:p><draw:enhanced-geometry draw:type="0"/></draw:custom-shape></draw:g></text:p>
        <text:p text:style-name="P26"/>
        <text:h text:style-name="P10" text:outline-level="2"><draw:custom-shape text:anchor-type="char" draw:z-index="12" draw:style-name="gr3" draw:text-style-name="P45" svg:width="1.024cm" svg:height="8.138cm" svg:x="0.706cm" svg:y="-4.692cm"><text:p text:style-name="P5"><text:span text:style-name="T24">Candelaria</text:span><text:span text:style-name="T25"> </text:span><text:span text:style-name="T24">Guerra</text:span><text:span text:style-name="T25"> </text:span><text:span text:style-name="T24">Pulido</text:span><text:span text:style-name="T26"> </text:span><text:span text:style-name="T24">(1</text:span><text:span text:style-name="T25"> </text:span><text:span text:style-name="T24">de</text:span><text:span text:style-name="T25"> </text:span><text:span text:style-name="T24">1)</text:span><text:span text:style-name="T27"> </text:span><text:span text:style-name="T24">Secretaria</text:span><text:span text:style-name="T28"> </text:span><text:span text:style-name="T24">Acctal.</text:span></text:p><text:p text:style-name="P6"><text:span text:style-name="T24">Fecha</text:span><text:span text:style-name="T29"> </text:span><text:span text:style-name="T24">Firma:</text:span><text:span text:style-name="T29"> </text:span><text:span text:style-name="T24">09/05/2024</text:span></text:p><text:p text:style-name="P7"><text:span text:style-name="T30">HASH: a4488322bfb2ff076b9074d6ee51684f</text:span></text:p><draw:enhanced-geometry draw:type="0"/></draw:custom-shape>Tipo<text:span text:style-name="T31"> </text:span>Convocatoria:</text:h>
        <text:p text:style-name="P29">Ordinaria</text:p>
        <text:p text:style-name="P31"/>
        <text:h text:style-name="Heading_20_1" text:outline-level="2"><draw:frame draw:style-name="fr3" draw:name="image3.jpeg" text:anchor-type="char" svg:x="0.811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3">1ª convocatoria: 14 de mayo de 2024 a las 9:00<text:span text:style-name="T32"> </text:span>2ª<text:span text:style-name="T23"> </text:span>convocatoria:<text:span text:style-name="T23"> </text:span>16<text:span text:style-name="T23"> </text:span>de<text:span text:style-name="T23"> </text:span>mayo<text:span text:style-name="T23"> </text:span>de<text:span text:style-name="T23"> </text:span>2024<text:span text:style-name="T23"> </text:span>a<text:span text:style-name="T23"> </text:span>las<text:span text:style-name="T23"> </text:span>9:00</text:p>
        <text:p text:style-name="P34"/>
        <text:h text:style-name="P11" text:outline-level="2">Lugar:</text:h>
        <text:p text:style-name="P29">Casas<text:span text:style-name="T33"> </text:span>Consistoriales</text:p>
        <text:p text:style-name="P31"/>
        <text:h text:style-name="Heading_20_1" text:outline-level="2">Participación a<text:span text:style-name="T34"> </text:span>distancia:</text:h>
        <text:p text:style-name="P29">No<text:span text:style-name="T31"> </text:span>admite<text:span text:style-name="T22"> </text:span>participación<text:span text:style-name="T31"> </text:span>a<text:span text:style-name="T22"> </text:span>distancia</text:p>
        <text:p text:style-name="P35"><draw:g text:anchor-type="char" draw:z-index="5" draw:style-name="gr5"><draw:rect draw:style-name="gr9" draw:text-style-name="P51" svg:width="15.975cm" svg:height="0.717cm" svg:x="2.512cm" svg:y="0.483cm"><text:p/></draw:rect><draw:polygon draw:style-name="gr6" draw:text-style-name="P4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9" svg:width="15.975cm" svg:height="0.715cm" svg:x="2.512cm" svg:y="0.485cm"><text:p text:style-name="P48"><text:span text:style-name="T44">ASUNTOS</text:span><text:span text:style-name="T45"> </text:span><text:span text:style-name="T44">DE</text:span><text:span text:style-name="T45"> </text:span><text:span text:style-name="T44">LA</text:span><text:span text:style-name="T46"> </text:span><text:span text:style-name="T44">CONVOCATORIA</text:span></text:p><draw:enhanced-geometry draw:type="0"/></draw:custom-shape></draw:g></text:p>
        <text:p text:style-name="P37"/>
        <text:list xml:id="list1011850383" text:style-name="WWNum1">
          <text:list-item>
            <text:h text:style-name="P12" text:outline-level="2">PARTE<text:span text:style-name="T22"> </text:span>RESOLUTIVA</text:h>
          </text:list-item>
        </text:list>
        <text:p text:style-name="P39"/>
        <text:list xml:id="list120752272447867" text:continue-numbering="true" text:style-name="WWNum1">
          <text:list-item>
            <text:list>
              <text:list-item>
                <text:p text:style-name="P15"><text:span text:style-name="T12">Aprobación,</text:span><text:span text:style-name="T14"> </text:span><text:span text:style-name="T12">si</text:span><text:span text:style-name="T14"> </text:span><text:span text:style-name="T12">procede,</text:span><text:span text:style-name="T14"> </text:span><text:span text:style-name="T12">del</text:span><text:span text:style-name="T14"> </text:span><text:span text:style-name="T12">acta</text:span><text:span text:style-name="T14"> </text:span><text:span text:style-name="T12">de</text:span><text:span text:style-name="T14"> </text:span><text:span text:style-name="T12">la</text:span><text:span text:style-name="T14"> </text:span><text:span text:style-name="T12">sesión</text:span><text:span text:style-name="T14"> </text:span><text:span text:style-name="T12">anterior.</text:span></text:p>
              </text:list-item>
            </text:list>
          </text:list-item>
        </text:list>
        <text:p text:style-name="P31"/>
        <text:list xml:id="list120752599755880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4538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3313969297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712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1751770309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7437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3128137384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6434/2024.</text:span><text:span text:style-name="T15"> </text:span><text:span text:style-name="T12">Solicitud</text:span><text:span text:style-name="T15"> </text:span><text:span text:style-name="T12">de</text:span><text:span text:style-name="T15"> </text:span><text:span text:style-name="T12">celebración</text:span><text:span text:style-name="T15"> </text:span><text:span text:style-name="T12">de</text:span><text:span text:style-name="T15"> </text:span><text:span text:style-name="T12">escritura</text:span><text:span text:style-name="T11"> </text:span><text:span text:style-name="T12">pública.</text:span><text:span text:style-name="T15"> </text:span><text:span text:style-name="T12">Acuerdos</text:span><text:span text:style-name="T15"> </text:span><text:span text:style-name="T12">procedentes.</text:span></text:p>
              </text:list-item>
            </text:list>
          </text:list-item>
        </text:list>
        <text:p text:style-name="P31"/>
        <text:list xml:id="list120752077302051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7189/2024.</text:span><text:span text:style-name="T15"> </text:span><text:span text:style-name="T12">Solicitud</text:span><text:span text:style-name="T15"> </text:span><text:span text:style-name="T12">de</text:span><text:span text:style-name="T15"> </text:span><text:span text:style-name="T12">celebración</text:span><text:span text:style-name="T15"> </text:span><text:span text:style-name="T12">de</text:span><text:span text:style-name="T15"> </text:span><text:span text:style-name="T12">escritura</text:span><text:span text:style-name="T11"> </text:span><text:span text:style-name="T12">pública.</text:span><text:span text:style-name="T15"> </text:span><text:span text:style-name="T12">Acuerdos</text:span><text:span text:style-name="T15"> </text:span><text:span text:style-name="T12">procedentes.</text:span></text:p>
              </text:list-item>
            </text:list>
          </text:list-item>
        </text:list>
        <text:p text:style-name="P31"/>
        <text:list xml:id="list120753276094542" text:continue-numbering="true" text:style-name="WWNum1">
          <text:list-item>
            <text:list>
              <text:list-item>
                <text:p text:style-name="P17"><text:span text:style-name="T12">Expediente 17561/2023. Certificación número 6 de la obra “PROYECTO DE EJECUCIÓN DE</text:span><text:span text:style-name="T16"> </text:span><text:span text:style-name="T12">AMPLIACIÓN</text:span><text:span text:style-name="T16"> </text:span><text:span text:style-name="T12">DE</text:span><text:span text:style-name="T16"> </text:span><text:span text:style-name="T12">CALLE</text:span><text:span text:style-name="T16"> </text:span><text:span text:style-name="T12">ORELLANA</text:span><text:span text:style-name="T16"> </text:span><text:span text:style-name="T12">Y</text:span><text:span text:style-name="T16"> </text:span><text:span text:style-name="T12">ZONA</text:span><text:span text:style-name="T16"> </text:span><text:span text:style-name="T12">DE</text:span><text:span text:style-name="T16"> </text:span><text:span text:style-name="T12">NUEVOS</text:span><text:span text:style-name="T16"> </text:span><text:span text:style-name="T12">APARCAMIENTOS.</text:span><text:span text:style-name="T16"> </text:span><text:span text:style-name="T12">NIDO</text:span><text:span text:style-name="T16"> </text:span><text:span text:style-name="T12">CUERVO.</text:span><text:span text:style-name="T13"> </text:span><text:span text:style-name="T12">TÉRMINO MUNICIPAL DE GÁLDAR”.</text:span><text:span text:style-name="T13"> </text:span><text:span text:style-name="T12">Acuerdo procedente.</text:span></text:p>
              </text:list-item>
            </text:list>
          </text:list-item>
        </text:list>
        <text:p text:style-name="P41"/>
        <text:list xml:id="list120752727254535" text:continue-numbering="true" text:style-name="WWNum1">
          <text:list-item>
            <text:list>
              <text:list-item>
                <text:p text:style-name="P17"><text:span text:style-name="T12">Expediente</text:span><text:span text:style-name="T17"> </text:span><text:span text:style-name="T12">19585/2023.</text:span><text:span text:style-name="T18"> </text:span><text:span text:style-name="T12">Certificación</text:span><text:span text:style-name="T19"> </text:span><text:span text:style-name="T12">número</text:span><text:span text:style-name="T19"> </text:span><text:span text:style-name="T12">7</text:span><text:span text:style-name="T19"> </text:span><text:span text:style-name="T12">de</text:span><text:span text:style-name="T17"> </text:span><text:span text:style-name="T12">la</text:span><text:span text:style-name="T19"> </text:span><text:span text:style-name="T12">obra</text:span><text:span text:style-name="T19"> </text:span><text:span text:style-name="T12">“MEJORA</text:span><text:span text:style-name="T19"> </text:span><text:span text:style-name="T12">Y</text:span><text:span text:style-name="T19"> </text:span><text:span text:style-name="T12">REHABILITACIÓN</text:span><text:span text:style-name="T19"> </text:span><text:span text:style-name="T12">DE</text:span><text:span text:style-name="T16"> </text:span><text:span text:style-name="T12">LA PLAZA JOSÉ MARÍA RODRÍGUEZ QUINTANA EN BARRIAL, T.M. DE GÁLDAR". Acuerdo</text:span><text:span text:style-name="T16"> </text:span><text:span text:style-name="T12">procedente.</text:span></text:p>
              </text:list-item>
            </text:list>
          </text:list-item>
        </text:list>
      </text:section>
      <text:list xml:id="list120753466627723" text:continue-numbering="true" text:style-name="WWNum1">
        <text:list-item>
          <text:list>
            <text:list-item>
              <text:p text:style-name="P18"><draw:custom-shape text:anchor-type="char" draw:z-index="14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6PAR744JE5A6HDQQ7PGM3K56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2</text:span><text:span text:style-name="T2"> </text:span><text:span text:style-name="T4">de</text:span><text:span text:style-name="T2"> </text:span><text:span text:style-name="T4">2</text:span></text:p><draw:enhanced-geometry draw:type="0"/></draw:custom-shape><text:span text:style-name="T12">Expediente</text:span><text:span text:style-name="T20"> </text:span><text:span text:style-name="T12">17803/2023.</text:span><text:span text:style-name="T21"> </text:span><text:span text:style-name="T12">Certificación</text:span><text:span text:style-name="T21"> </text:span><text:span text:style-name="T12">número</text:span><text:span text:style-name="T21"> </text:span><text:span text:style-name="T12">8</text:span><text:span text:style-name="T20"> </text:span><text:span text:style-name="T12">de</text:span><text:span text:style-name="T21"> </text:span><text:span text:style-name="T12">la</text:span><text:span text:style-name="T21"> </text:span><text:span text:style-name="T12">obra</text:span><text:span text:style-name="T21"> </text:span><text:span text:style-name="T12">“PROYECTO</text:span><text:span text:style-name="T20"> </text:span><text:span text:style-name="T12">DE</text:span><text:span text:style-name="T21"> </text:span><text:span text:style-name="T12">MEJORAS</text:span><text:span text:style-name="T21"> </text:span><text:span text:style-name="T12">EN</text:span><text:span text:style-name="T21"> </text:span><text:span text:style-name="T12">EL</text:span><text:span text:style-name="T16"> </text:span><text:span text:style-name="T12">ESTADIO</text:span><text:span text:style-name="T13"> </text:span><text:span text:style-name="T12">DE BARRIAL". Acuerdo procedente.</text:span></text:p>
            </text:list-item>
          </text:list>
        </text:list-item>
      </text:list>
      <text:p text:style-name="Text_20_body"/>
      <text:p text:style-name="P38"/>
      <text:list xml:id="list120752226370016" text:continue-numbering="true" text:style-name="WWNum1">
        <text:list-item>
          <text:h text:style-name="P13" text:outline-level="2">ACTIVIDAD<text:span text:style-name="T31"> </text:span>DE<text:span text:style-name="T22"> </text:span>CONTROL</text:h>
        </text:list-item>
      </text:list>
      <text:p text:style-name="P40"/>
      <text:p text:style-name="P30">No<text:span text:style-name="T39"> </text:span>hay<text:span text:style-name="T39"> </text:span>asuntos</text:p>
      <text:p text:style-name="P32"/>
      <text:list xml:id="list120751603905357" text:continue-numbering="true" text:style-name="WWNum1">
        <text:list-item>
          <text:h text:style-name="P13" text:outline-level="2">RUEGOS<text:span text:style-name="T23"> </text:span>Y<text:span text:style-name="T23"> </text:span>PREGUNTAS</text:h>
        </text:list-item>
      </text:list>
      <text:p text:style-name="P39"/>
      <text:p text:style-name="P43">10.<text:span text:style-name="T40"> </text:span>Ruegos y<text:span text:style-name="T23"> </text:span>Preguntas.</text:p>
      <text:p text:style-name="P36"><draw:g text:anchor-type="char" draw:z-index="6" draw:style-name="gr5"><draw:polygon draw:style-name="gr6" draw:text-style-name="P47" svg:width="15.999cm" svg:height="2.93cm" svg:x="2.498cm" svg:y="0.456cm" svg:viewBox="0 0 16000 2931" draw:points="16000,0 15998,0 15998,14 15993,19 15993,14 15998,14 15998,0 15988,0 15988,25 15988,25 15988,741 15988,769 15988,2905 14,2905 14,769 15988,769 15988,741 14,741 14,25 12,25 15988,25 15988,0 7,0 7,14 7,19 2,14 7,14 7,0 2,0 2,12 2,14 2,741 2,755 0,767 2,2919 0,2931 16000,2931 16000,12"><text:p/></draw:polygon><draw:custom-shape draw:style-name="gr7" draw:text-style-name="P49" svg:width="15.975cm" svg:height="2.139cm" svg:x="2.512cm" svg:y="1.224cm"><text:p text:style-name="P48"><text:span text:style-name="T41">Rogamos que acceda a la Sede Electrónica de esta Institución para confirmar su asistencia, o en</text:span><text:span text:style-name="T42"> </text:span><text:span text:style-name="T41">caso de no poder acudir, lo ponga en conocimiento para poder excusarle. Le recordamos que a</text:span><text:span text:style-name="T42"> </text:span><text:span text:style-name="T41">través de la Sede Electrónica puede consultar toda la información referente a los asuntos incluídos</text:span><text:span text:style-name="T42"> </text:span><text:span text:style-name="T41">en</text:span><text:span text:style-name="T43"> </text:span><text:span text:style-name="T41">el orden del día.</text:span></text:p><draw:enhanced-geometry draw:type="0"/></draw:custom-shape><draw:custom-shape draw:style-name="gr8" draw:text-style-name="P50" svg:width="15.975cm" svg:height="0.717cm" svg:x="2.512cm" svg:y="0.482cm"><text:p text:style-name="P48"><text:span text:style-name="T44">CONFIRMACIÓN</text:span><text:span text:style-name="T45"> </text:span><text:span text:style-name="T44">DE</text:span><text:span text:style-name="T45"> </text:span><text:span text:style-name="T44">ASISTENCIA</text:span><text:span text:style-name="T45"> </text:span><text:span text:style-name="T44">Y</text:span><text:span text:style-name="T45"> </text:span><text:span text:style-name="T44">ACCESO</text:span><text:span text:style-name="T46"> </text:span><text:span text:style-name="T44">A</text:span><text:span text:style-name="T45"> </text:span><text:span text:style-name="T44">LA</text:span><text:span text:style-name="T45"> </text:span><text:span text:style-name="T44">DOCUMENTACIÓN</text:span></text:p><draw:enhanced-geometry draw:type="0"/></draw:custom-shape></draw:g></text:p>
      <text:p text:style-name="Text_20_body"/>
      <text:p text:style-name="P36"/>
      <text:h text:style-name="P14" text:outline-level="2">DOCUMENTO<text:span text:style-name="T23"> </text:span>FIRMADO<text:span text:style-name="T23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46D3463CD5DCE3F8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46D3463CD5DCE3F8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7:11</meta:creation-date>
    <dc:date>2024-07-08T11:47:1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2" meta:word-count="288" meta:character-count="2112" meta:non-whitespace-character-count="1877"/>
    <meta:user-defined meta:name="AppVersion">12.0000</meta:user-defined>
    <meta:user-defined meta:name="Created" meta:value-type="date">2024-05-09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